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5.8062in"/>
    </style:style>
    <style:style style:name="Table45" style:family="table">
      <style:table-properties style:width="5.8062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1" style:parent-style-name="預設段落字型" style:family="text">
      <style:text-properties style:font-name="Poiret One" style:font-name-asian="標楷體" fo:font-size="14pt" style:font-size-asian="14pt" style:font-size-complex="14pt" fo:background-color="#C0C0C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</office:automatic-styles>
  <office:body>
    <office:text text:use-soft-page-breaks="true">
      <text:p text:style-name="P1">公費疫苗接種意願聲明書</text:p>
      <text:p text:style-name="P3">本人____________因下列原因(請勾選)，□拒絕□暫緩___________小朋友接種政府提供之疫苗，請勿再發送相關接種通知。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一</text:span><text:span text:style-name="T10">、</text:span><text:span text:style-name="T11">拒絕</text:span><text:span text:style-name="T12">/</text:span><text:span text:style-name="T13">暫緩接種疫苗原因：</text:span></text:p>
            <text:p text:style-name="P14">□不需接種，原因：___________________________________</text:p>
            <text:p text:style-name="P15">□宗教信仰</text:p>
            <text:p text:style-name="P16">□不信任疫苗接種</text:p>
            <text:p text:style-name="P17">□健康因素，請簡單說明：_____________________________</text:p>
            <text:p text:style-name="P18">□其他，請簡單說明：_________________________________</text:p>
            <text:p text:style-name="P19">二、如為暫緩接種，預計暫緩至：___________________________</text:p>
          </table:table-cell>
        </table:table-row>
      </table:table>
      <text:p text:style-name="P20"/>
      <text:p text:style-name="P21">此致</text:p>
      <text:p text:style-name="P22"><text:span text:style-name="T23">_______</text:span><text:span text:style-name="T24">縣</text:span><text:span text:style-name="T25">/</text:span><text:span text:style-name="T26">市</text:span><text:span text:style-name="T27">_______</text:span><text:span text:style-name="T28">鄉</text:span><text:span text:style-name="T29">/</text:span><text:span text:style-name="T30">鎮</text:span><text:span text:style-name="T31">/</text:span><text:span text:style-name="T32">市</text:span><text:span text:style-name="T33">/</text:span><text:span text:style-name="T34">區衛生所</text:span><text:span text:style-name="T35">(</text:span><text:span text:style-name="T36">幼童戶籍地衛生所名稱</text:span><text:span text:style-name="T37">)</text:span></text:p>
      <text:p text:style-name="P38">立書人簽章：______________ <text:s text:c="5"/>身分證字號：______________</text:p>
      <text:p text:style-name="P39">幼童姓名：______________ <text:s text:c="7"/>身分證字號：______________</text:p>
      <text:p text:style-name="P40">立書人與幼童關係：□父親<text:s/>□母親<text:s/>□其他(__________)</text:p>
      <text:p text:style-name="P41">聯絡電話：_________________</text:p>
      <text:p text:style-name="P42">地址：_____________________________________________________</text:p>
      <text:p text:style-name="P43">中華民國________年________月________日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於簽署聲明書後</text:span><text:span text:style-name="T51">，</text:span><text:span text:style-name="T52">衛生單位原則上於半年內不會發送疫苗接種通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2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4年9月23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羅秀雲</meta:initial-creator>
    <dc:creator>謝旻霓</dc:creator>
    <meta:creation-date>2025-09-25T03:29:00Z</meta:creation-date>
    <dc:date>2025-09-25T03:29:00Z</dc:date>
    <meta:print-date>2025-09-17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