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CC00000741E00004C31ADCB42225E89CAB5.emf" manifest:media-type="image/x-emf"/>
  <manifest:file-entry manifest:full-path="Pictures/10000201000003690000023D08B1D1E695E0A5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14.651cm" svg:height="9.61cm" draw:z-index="0"><draw:image xlink:href="Pictures/10004CC00000741E00004C31ADCB42225E89CAB5.emf" xlink:type="simple" xlink:show="embed" xlink:actuate="onLoad" loext:mime-type="image/x-emf"/><draw:image xlink:href="Pictures/10000201000003690000023D08B1D1E695E0A55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艾凌</meta:initial-creator>
    <dc:creator>鄭艾凌</dc:creator>
    <meta:editing-cycles>1</meta:editing-cycles>
    <meta:creation-date>2024-02-21T00:40:00</meta:creation-date>
    <dc:date>2024-02-21T00:41: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